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List_20_Contents">
      <style:paragraph-properties fo:margin-top="0cm" fo:margin-bottom="0.499cm" loext:contextual-spacing="false"/>
    </style:style>
    <style:style style:name="P3" style:family="paragraph" style:parent-style-name="List_20_Heading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Heading">O-200 </text:p>
      <text:p text:style-name="List_20_Contents">The O-200 is an updated and upgraded version of the engine, achieving increased power of 100 hp (75 kW) as a result of higher maximum rpm. The standard and most common model of the engine is the O-200-A; the -B model is designed for pusher installation, the -C model provides for the installation of a controllable-pitch propeller, and the -D model is a lightweight model designed for Light Sport aircraft.<text:bookmark text:name="cite_ref-TCDS_E-252_1-4"/><text:a xlink:type="simple" xlink:href="https://en.wikipedia.org/wiki/Continental_O-200#cite_note-TCDS_E-252-1" text:style-name="Internet_20_link" text:visited-style-name="Visited_20_Internet_20_Link">[1]</text:a> </text:p>
      <text:p text:style-name="P3">O-200-A </text:p>
      <text:p text:style-name="P1"><text:s/></text:p>
      <text:p text:style-name="Text_20_body">O-200AF</text:p>
      <text:p text:style-name="List_20_Heading">O-200-AF </text:p>
      <text:p text:style-name="List_20_Contents">UL91 and UL94 95 hp alternate fuel engine.<text:bookmark text:name="cite_ref-19"/><text:a xlink:type="simple" xlink:href="https://en.wikipedia.org/wiki/Continental_O-200#cite_note-19" text:style-name="Internet_20_link" text:visited-style-name="Visited_20_Internet_20_Link">[19]</text:a> </text:p>
      <text:p text:style-name="List_20_Heading">IOL-200 </text:p>
      <text:p text:style-name="List_20_Contents">The aft engine of the round the world flight <text:a xlink:type="simple" xlink:href="https://en.wikipedia.org/wiki/Rutan_Voyager" text:style-name="Internet_20_link" text:visited-style-name="Visited_20_Internet_20_Link">Rutan Voyager</text:a> </text:p>
      <text:p text:style-name="List_20_Heading">Voyager 200 </text:p>
      <text:p text:style-name="List_20_Contents">Alternative name for the IOL-200 </text:p>
      <text:p text:style-name="List_20_Heading">O-205 </text:p>
      <text:p text:style-name="List_20_Heading">Rolls-Royce O-200-A </text:p>
      <text:p text:style-name="P2">(a.k.a. Rolls-Royce/Continental O-200-A) Licence production of the O-200 in the <text:a xlink:type="simple" xlink:href="https://en.wikipedia.org/wiki/United_Kingdom" text:style-name="Internet_20_link" text:visited-style-name="Visited_20_Internet_20_Link">United Kingdom</text:a> for <text:a xlink:type="simple" xlink:href="https://en.wikipedia.org/wiki/Beagle_Pup" text:style-name="Internet_20_link" text:visited-style-name="Visited_20_Internet_20_Link">Beagle Pup</text:a>, the French built <text:a xlink:type="simple" xlink:href="https://en.wikipedia.org/wiki/Cessna_F150" text:style-name="Internet_20_link" text:visited-style-name="Visited_20_Internet_20_Link">Cessna F150</text:a> and <text:a xlink:type="simple" xlink:href="https://en.wikipedia.org/wiki/MS880_Rallye" text:style-name="Internet_20_link" text:visited-style-name="Visited_20_Internet_20_Link">MS880 Rallye</text:a>, and in some Australian built Victa-100 Airtourer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20:50:50.436591084</meta:creation-date>
    <dc:date>2017-11-30T20:51:35.681180405</dc:date>
    <meta:editing-duration>PT50S</meta:editing-duration>
    <meta:editing-cycles>1</meta:editing-cycles>
    <meta:document-statistic meta:table-count="0" meta:image-count="0" meta:object-count="0" meta:page-count="1" meta:paragraph-count="14" meta:word-count="134" meta:character-count="835" meta:non-whitespace-character-count="701"/>
    <meta:generator>LibreOffice/5.4.1.2$Linux_x86 LibreOffice_project/40m0$Build-2</meta:generator>
  </office:meta>
</office:document-meta>
</file>